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90000035D2829CC9D.jpg"/>
  <manifest:file-entry manifest:media-type="image/png" manifest:full-path="Pictures/1000020100000387000001C72B2571BB.png"/>
  <manifest:file-entry manifest:media-type="image/png" manifest:full-path="Pictures/100002010000034C000000C1E7F292EE.png"/>
  <manifest:file-entry manifest:media-type="image/jpeg" manifest:full-path="Pictures/10000000000002BB000000EB074375E8.jpg"/>
  <manifest:file-entry manifest:media-type="image/jpeg" manifest:full-path="Pictures/10000000000001E800000067ED04BA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Mangal1" svg:font-family="Mangal"/>
    <style:font-face style:name="Arial" svg:font-family="Arial" style:font-family-generic="swiss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6.484cm" table:align="left" style:writing-mode="lr-tb"/>
    </style:style>
    <style:style style:name="Taula2.A" style:family="table-column">
      <style:table-column-properties style:column-width="4.099cm"/>
    </style:style>
    <style:style style:name="Taula2.B" style:family="table-column">
      <style:table-column-properties style:column-width="2.965cm"/>
    </style:style>
    <style:style style:name="Taula2.C" style:family="table-column">
      <style:table-column-properties style:column-width="3.1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2.B1" style:family="table-cell">
      <style:table-cell-properties style:vertical-align="top" fo:padding="0.097cm" fo:border="0.002cm solid #000000" style:writing-mode="lr-tb"/>
    </style:style>
    <style:style style:name="Tau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2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ula2.B13" style:family="table-cell" style:data-style-name="N37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ula2.20" style:family="table-row">
      <style:table-row-properties style:min-row-height="1.656cm" style:keep-together="true" fo:keep-together="auto"/>
    </style:style>
    <style:style style:name="Taula3" style:family="table">
      <style:table-properties style:width="16.485cm" table:align="left" style:writing-mode="lr-tb"/>
    </style:style>
    <style:style style:name="Taula3.A" style:family="table-column">
      <style:table-column-properties style:column-width="16.485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er">
      <style:text-properties style:font-name="Arial Black" fo:font-size="14pt" fo:language="ca" fo:country="ES" fo:font-weight="bold" style:font-size-asian="14pt" style:language-asian="zxx" style:country-asian="none" style:font-weight-asian="bold" style:font-name-complex="Arial Black" style:font-weight-complex="bold"/>
    </style:style>
    <style:style style:name="P2" style:family="paragraph" style:parent-style-name="Header">
      <style:paragraph-properties fo:margin-top="0.423cm" fo:margin-bottom="0cm"/>
      <style:text-properties style:font-name="Arial Black" fo:language="ca" fo:country="ES" fo:font-weight="bold" style:font-weight-asian="bold" style:font-name-complex="Arial Black" style:font-weight-complex="bold"/>
    </style:style>
    <style:style style:name="P3" style:family="paragraph" style:parent-style-name="Header">
      <style:paragraph-properties fo:margin-left="0cm" fo:margin-right="0cm" fo:margin-top="0.106cm" fo:margin-bottom="0cm" fo:text-indent="1.251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fo:font-size="10pt" fo:language="ca" fo:country="ES" style:font-size-asian="10pt"/>
    </style:style>
    <style:style style:name="P4" style:family="paragraph" style:parent-style-name="Standard">
      <style:text-properties fo:language="ca" fo:country="ES"/>
    </style:style>
    <style:style style:name="P5" style:family="paragraph" style:parent-style-name="Standard">
      <style:paragraph-properties fo:orphans="2" fo:widows="2" fo:hyphenation-ladder-count="no-limit" style:text-autospace="none" style:snap-to-layout-grid="false"/>
      <style:text-properties style:font-name="Arial1" fo:font-size="10pt" fo:language="ca" fo:country="ES" style:letter-kerning="true" style:font-size-asian="10pt" style:language-asian="es" style:country-asian="ES" style:font-name-complex="Arial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 style:snap-to-layout-grid="false"/>
      <style:text-properties style:font-name="Arial1" fo:font-size="10pt" fo:language="ca" fo:country="ES" style:font-size-asian="10pt" style:font-name-complex="Arial1" style:font-size-complex="10pt" fo:hyphenate="true" fo:hyphenation-remain-char-count="2" fo:hyphenation-push-char-count="2"/>
    </style:style>
    <style:style style:name="P7" style:family="paragraph" style:parent-style-name="Footnote">
      <style:text-properties fo:language="ca" fo:country="ES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language="ca" fo:country="ES" style:font-name-complex="Arial1"/>
    </style:style>
    <style:style style:name="P9" style:family="paragraph" style:parent-style-name="Standard_20__28_user_29_">
      <style:paragraph-properties style:snap-to-layout-grid="false"/>
      <style:text-properties style:font-name="Arial1" fo:language="ca" fo:country="ES" style:font-name-complex="Arial1"/>
    </style:style>
    <style:style style:name="P10" style:family="paragraph" style:parent-style-name="Standard_20__28_user_29_">
      <style:paragraph-properties fo:text-align="center" style:justify-single-word="false"/>
      <style:text-properties style:font-name="Arial1" fo:language="ca" fo:country="ES" fo:font-weight="bold" style:font-weight-asian="bold" style:font-name-complex="Arial1" style:font-weight-complex="bold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style:font-name="Arial1" fo:font-size="10pt" fo:language="ca" fo:country="ES" style:font-size-asian="10pt" style:font-name-complex="Arial1" style:font-size-complex="10pt"/>
    </style:style>
    <style:style style:name="P12" style:family="paragraph" style:parent-style-name="Standard_20__28_user_29_">
      <style:paragraph-properties style:snap-to-layout-grid="false"/>
      <style:text-properties style:font-name="Arial1" fo:font-size="10pt" fo:language="ca" fo:country="ES" style:font-size-asian="10pt" style:font-name-complex="Arial1" style:font-size-complex="10pt"/>
    </style:style>
    <style:style style:name="P13" style:family="paragraph" style:parent-style-name="Standard_20__28_user_29_">
      <style:paragraph-properties style:snap-to-layout-grid="false"/>
      <style:text-properties style:font-name="Arial1" fo:font-size="10pt" fo:language="ca" fo:country="ES" style:letter-kerning="true" style:font-size-asian="10pt" style:language-asian="es" style:country-asian="ES" style:font-name-complex="Arial1" style:font-size-complex="10pt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style:font-name="Arial1" fo:font-size="10pt" fo:language="ca" fo:country="ES" fo:background-color="#ffff99" style:font-size-asian="10pt" style:font-name-complex="Arial1" style:font-size-complex="10pt"/>
    </style:style>
    <style:style style:name="P15" style:family="paragraph" style:parent-style-name="Standard_20__28_user_29_">
      <style:paragraph-properties style:snap-to-layout-grid="false"/>
      <style:text-properties fo:font-size="10pt" fo:language="ca" fo:country="ES" style:font-size-asian="10pt" style:font-size-complex="10pt"/>
    </style:style>
    <style:style style:name="P16" style:family="paragraph" style:parent-style-name="Normal_20__28_Web_29_">
      <style:paragraph-properties fo:margin-top="0.176cm" fo:margin-bottom="0cm" style:snap-to-layout-grid="false"/>
      <style:text-properties style:font-name="Arial1" fo:font-size="10pt" fo:language="ca" fo:country="ES" fo:background-color="#ffff99" style:font-size-asian="10pt" style:font-name-complex="Arial1" style:font-size-complex="10pt"/>
    </style:style>
    <style:style style:name="P17" style:family="paragraph" style:parent-style-name="m_5f_-1810044569143932909msolistparagraph">
      <style:paragraph-properties fo:margin-top="0cm" fo:margin-bottom="0cm" style:snap-to-layout-grid="false"/>
      <style:text-properties style:font-name="Arial1" fo:font-size="10pt" fo:language="ca" fo:country="ES" style:font-size-asian="10pt" style:font-name-complex="Arial1" style:font-size-complex="10pt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language="ca" fo:country="ES" fo:font-weight="bold" style:font-weight-asian="bold" style:font-name-complex="Arial1" style:font-weight-complex="bold"/>
    </style:style>
    <style:style style:name="P19" style:family="paragraph" style:parent-style-name="Standard_20__28_user_29_" style:list-style-name="L1">
      <style:paragraph-properties style:snap-to-layout-grid="false"/>
      <style:text-properties style:font-name="Arial1" fo:font-size="9pt" fo:language="ca" fo:country="ES" style:font-size-asian="9pt" style:font-name-complex="Arial1" style:font-size-complex="9pt"/>
    </style:style>
    <style:style style:name="P20" style:family="paragraph" style:parent-style-name="m_5f_-1810044569143932909msolistparagraph">
      <style:paragraph-properties fo:margin-top="0cm" fo:margin-bottom="0cm" style:snap-to-layout-grid="false"/>
      <style:text-properties style:font-name="Arial1" fo:font-size="10pt" fo:language="ca" fo:country="ES" style:font-size-asian="10pt" style:font-name-complex="Arial1" style:font-size-complex="10pt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4pt" style:font-name-asian="Arial Black" style:font-size-asian="14pt"/>
    </style:style>
    <style:style style:name="T2" style:family="text">
      <style:text-properties style:font-name="Wingdings 2" style:font-name-complex="Wingdings 2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SOL·LICITUD PARTICIPACIÓ EN EL PROCÉS DE SELECCIÓ </text:p>
      <text:p text:style-name="P10">BEQUES PROJECTE Erasmus+ EuroFP Balears IV</text:p>
      <text:p text:style-name="P10">2018-1-ES01-KA102-049410</text:p>
      <text:p text:style-name="P8"/>
      <table:table table:name="Taula2" table:style-name="Taula2">
        <table:table-column table:style-name="Taula2.A"/>
        <table:table-column table:style-name="Taula2.B"/>
        <table:table-column table:style-name="Taula2.C" table:number-columns-repeated="3"/>
        <table:table-row table:style-name="Taula2.1">
          <table:table-cell table:style-name="Taula2.A1" table:number-rows-spanned="7" office:value-type="string">
            <text:p text:style-name="P11">Foto carnet digitalitzada</text:p>
            <text:p text:style-name="P11">(adequada al tràmit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2.B1" table:number-columns-spanned="4" office:value-type="string">
            <text:p text:style-name="P11"><text:span text:style-name="T4">□</text:span><text:span text:style-name="T5"> </text:span>Job Shadowing Holanda, maig 2019. CFGM TCAI i FPF 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1"><text:span text:style-name="T4">□</text:span><text:span text:style-name="T5"> </text:span>Estades en empreses a l'estranger 1 setmana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1"><text:span text:style-name="T4">□</text:span><text:span text:style-name="T5"> </text:span>Estades en empreses a l'estranger 2 setmanes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1"><text:span text:style-name="T4">□</text:span><text:span text:style-name="T5"> </text:span>Beques LOGSE CFGM TCAI, setembre o novembre 2019, 5 setmanes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1"><text:span text:style-name="T4">□</text:span><text:span text:style-name="T5"> </text:span>Beques LOE <text:s/>CFGM FPF, 5 setmanes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1"><text:span text:style-name="T4">□</text:span><text:span text:style-name="T5"> </text:span>Beques FP Bàsica, 2 setmanes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1"><text:span text:style-name="T4">□</text:span><text:span text:style-name="T5"> </text:span>Beques professor acompanyant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1">Nom complet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1">Professor/ Alumne</text:p>
          </table:table-cell>
          <table:table-cell table:style-name="Taula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1">Cicle Formatiu que impartiu classe o en sou alumne</text:p>
          </table:table-cell>
          <table:table-cell table:style-name="Taula2.A8" office:value-type="string">
            <text:p text:style-name="P11">TCAI Grup:</text:p>
          </table:table-cell>
          <table:table-cell table:style-name="Taula2.A8" office:value-type="string">
            <text:p text:style-name="P11">FPF</text:p>
          </table:table-cell>
          <table:table-cell table:style-name="Taula2.A8" office:value-type="string">
            <text:p text:style-name="P11">HB </text:p>
          </table:table-cell>
          <table:table-cell table:style-name="Taula2.B2" office:value-type="string">
            <text:p text:style-name="P11">FP Bàsica</text:p>
          </table:table-cell>
        </table:table-row>
        <table:table-row table:style-name="Taula2.1">
          <table:table-cell table:style-name="Taula2.A8" office:value-type="string">
            <text:p text:style-name="P12">Compte bancari:</text:p>
            <text:p text:style-name="P12">Nom del banc</text:p>
            <text:p text:style-name="P12">Codi IBAN</text:p>
            <text:p text:style-name="P12">Codi BIC/SWIFT</text:p>
          </table:table-cell>
          <table:table-cell table:style-name="Taula2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DNI</text:p>
          </table:table-cell>
          <table:table-cell table:style-name="Taula2.B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Data de naixement</text:p>
          </table:table-cell>
          <table:table-cell table:style-name="Taula2.B13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Nacionalitat</text:p>
          </table:table-cell>
          <table:table-cell table:style-name="Taula2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Adreça completa amb localitat i CP</text:p>
          </table:table-cell>
          <table:table-cell table:style-name="Taula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Telèfons</text:p>
          </table:table-cell>
          <table:table-cell table:style-name="Taula2.A8" table:number-columns-spanned="2" office:value-type="string">
            <text:p text:style-name="P13"/>
          </table:table-cell>
          <table:covered-table-cell/>
          <table:table-cell table:style-name="Taula2.B2" table:number-columns-spanned="2" office:value-type="string">
            <text:p text:style-name="P13"/>
          </table:table-cell>
          <table:covered-table-cell/>
        </table:table-row>
        <table:table-row table:style-name="Taula2.1">
          <table:table-cell table:style-name="Taula2.A8" office:value-type="string">
            <text:p text:style-name="P12">E-mail actualitzat</text:p>
          </table:table-cell>
          <table:table-cell table:style-name="Taula2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1">Empresa acollida *</text:p>
          </table:table-cell>
          <table:table-cell table:style-name="Taula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Dates estada formativa *</text:p>
          </table:table-cell>
          <table:table-cell table:style-name="Taula2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ula2.20">
          <table:table-cell table:style-name="Taula2.A8" office:value-type="string">
            <text:p text:style-name="P12">Dates i hora del viatge *</text:p>
          </table:table-cell>
          <table:table-cell table:style-name="Taula2.B13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Dates i adreça allotjament *</text:p>
          </table:table-cell>
          <table:table-cell table:style-name="Taula2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table:number-rows-spanned="4" office:value-type="string">
            <text:p text:style-name="P12">Quantia beca*</text:p>
          </table:table-cell>
          <table:table-cell table:style-name="Taula2.B2" table:number-columns-spanned="4" office:value-type="string">
            <text:p text:style-name="P17">Total: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7">Component viatge: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7">Component manutenció i allotjament:</text:p>
          </table:table-cell>
          <table:covered-table-cell/>
          <table:covered-table-cell/>
          <table:covered-table-cell/>
        </table:table-row>
        <table:table-row table:style-name="Taula2.1">
          <table:covered-table-cell/>
          <table:table-cell table:style-name="Taula2.B2" table:number-columns-spanned="4" office:value-type="string">
            <text:p text:style-name="P17">Assegurança ERV: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8" office:value-type="string">
            <text:p text:style-name="P12">Observacions</text:p>
            <text:p text:style-name="P12">que vulgueu fer</text:p>
          </table:table-cell>
          <table:table-cell table:style-name="Taula2.B2" table:number-columns-spanned="4" office:value-type="string">
            <text:p text:style-name="P17">Nivell anglès:</text:p>
            <text:p text:style-name="P17">País de preferència:</text:p>
          </table:table-cell>
          <table:covered-table-cell/>
          <table:covered-table-cell/>
          <table:covered-table-cell/>
        </table:table-row>
      </table:table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9"><text:s/><text:span text:style-name="T3">*Només si heu estat seleccionat. </text:span></text:p>
            <text:list xml:id="list32797196" text:style-name="L1">
              <text:list-item>
                <text:p text:style-name="P19">Les beques per Estades formatives en empreses segueixen la mateixa convocatòria publicada per Conselleria. S'ha de sol·licitar per les dues vies: Erasmus+ i Conselleria.</text:p>
              </text:list-item>
              <text:list-item>
                <text:p text:style-name="P19">Marcau per ordre de prioritat per quines beques voleu optar.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Mangal1" svg:font-family="Mangal"/>
    <style:font-face style:name="Arial" svg:font-family="Arial" style:font-family-generic="swiss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5cm" style:line-height-at-least="0.083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86cm" style:line-height-at-least="0.083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11cm" style:line-height-at-least="0.083cm" fo:text-indent="0cm" style:auto-text-indent="false" fo:keep-with-next="always"/>
      <style:text-properties fo:font-weight="bold" style:font-weight-asian="bold" style:font-weight-complex="bold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style:letter-kerning="true" style:font-name-asian="Times New Roman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complex="Times New Roman" style:language-complex="ar" style:country-complex="SA" fo:hyphenate="true" fo:hyphenation-remain-char-count="2" fo:hyphenation-push-char-count="2"/>
    </style:style>
    <style:style style:name="m_5f_-1810044569143932909msolistparagraph" style:display-name="m_-1810044569143932909msolistparagraph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complex="Times New Roman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us_20_de_20_lletra_20_per_20_defecte_20_del_20_paràgraf" style:display-name="Tipus de lletra per defecte del paràgraf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Black" fo:font-size="14pt" fo:language="ca" fo:country="ES" fo:font-weight="bold" style:font-size-asian="14pt" style:language-asian="zxx" style:country-asian="none" style:font-weight-asian="bold" style:font-name-complex="Arial Black" style:font-weight-complex="bold"/>
    </style:style>
    <style:style style:name="MP2" style:family="paragraph" style:parent-style-name="Header">
      <style:paragraph-properties fo:margin-top="0.423cm" fo:margin-bottom="0cm"/>
      <style:text-properties style:font-name="Arial Black" fo:language="ca" fo:country="ES" fo:font-weight="bold" style:font-weight-asian="bold" style:font-name-complex="Arial Black" style:font-weight-complex="bold"/>
    </style:style>
    <style:style style:name="MP3" style:family="paragraph" style:parent-style-name="Header">
      <style:paragraph-properties fo:margin-left="0cm" fo:margin-right="0cm" fo:margin-top="0.106cm" fo:margin-bottom="0cm" fo:text-indent="1.251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fo:font-size="10pt" fo:language="ca" fo:country="ES" style:font-size-asian="10pt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text-properties fo:language="ca" fo:country="ES"/>
    </style:style>
    <style:style style:name="MP6" style:family="paragraph" style:parent-style-name="Footnote">
      <style:text-properties fo:language="ca" fo:country="ES"/>
    </style:style>
    <style:style style:name="MT1" style:family="text">
      <style:text-properties fo:font-size="14pt" style:font-name-asian="Arial Black" style:font-size-asian="14pt"/>
    </style:style>
    <style:style style:name="MT2" style:family="text">
      <style:text-properties style:font-name="Wingdings 2" style:font-name-complex="Wingdings 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5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1.80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386cm" svg:y="0.058cm" svg:width="6.244cm" svg:height="1.692cm" draw:z-index="3"><draw:image xlink:href="Pictures/100002010000034C000000C1E7F292EE.png" xlink:type="simple" xlink:show="embed" xlink:actuate="onLoad"/></draw:frame><draw:frame draw:style-name="Mfr2" draw:name="gràfics1" text:anchor-type="char" svg:x="0cm" svg:y="-0.203cm" svg:width="1.025cm" svg:height="1.977cm" draw:z-index="2"><draw:image xlink:href="Pictures/10000000000001B90000035D2829CC9D.jpg" xlink:type="simple" xlink:show="embed" xlink:actuate="onLoad"/><draw:contour-polygon svg:width="3.733cm" svg:height="7.24cm" svg:viewBox="0 0 3733 7240" draw:points="-64,0 -64,7240 3733,7240 3733,0" draw:recreate-on-edit="false"/></draw:frame></text:p>
        <text:p text:style-name="MP2"><text:span text:style-name="MT1"><text:s text:c="7"/></text:span>IES Marratxí</text:p>
        <text:p text:style-name="MP3"><draw:line text:anchor-type="char" draw:z-index="1" draw:style-name="Mgr1" draw:text-style-name="MP4" svg:x1="4.001cm" svg:y1="2.999cm" svg:x2="19.5cm" svg:y2="2.999cm"><text:p/></draw:line>C/ de L’Arbre de la Ciència, 1 (Urb. Son Ramonell) 07141-Marratxí<text:tab/><text:span text:style-name="MT2"></text:span> 971226622-23 <text:span text:style-name="MT2"></text:span> 971226635</text:p>
      </style:header>
      <style:header-left>
        <text:p text:style-name="MP1"><draw:frame draw:style-name="Mfr2" draw:name="gràfics5" text:anchor-type="char" svg:x="0cm" svg:y="-0.203cm" svg:width="1.025cm" svg:height="1.977cm" draw:z-index="0"><draw:image xlink:href="Pictures/10000000000001B90000035D2829CC9D.jpg" xlink:type="simple" xlink:show="embed" xlink:actuate="onLoad"/><draw:contour-polygon svg:width="3.733cm" svg:height="7.24cm" svg:viewBox="0 0 3733 7240" draw:points="-64,0 -64,7240 3733,7240 3733,0" draw:recreate-on-edit="false"/></draw:frame><draw:frame draw:style-name="Mfr3" draw:name="gràfics6" text:anchor-type="char" svg:x="3.558cm" svg:y="-0.404cm" svg:width="2.856cm" svg:height="1.434cm" draw:z-index="0"><draw:image xlink:href="Pictures/1000020100000387000001C72B2571BB.png" xlink:type="simple" xlink:show="embed" xlink:actuate="onLoad"/><draw:contour-polygon svg:width="7.639cm" svg:height="3.804cm" svg:viewBox="0 0 7639 3804" draw:points="-26,0 -26,1587 812,1814 3802,1814 1714,2099 1658,2440 2391,2724 1883,2724 1658,3008 1658,3804 6116,3804 6116,3633 6849,3065 6623,2724 7301,2610 7357,2099 3802,1814 7639,1701 7639,1075 4197,905 4197,450 1601,0" draw:recreate-on-edit="false"/></draw:frame><draw:frame draw:style-name="Mfr3" draw:name="gràfics7" text:anchor-type="char" svg:x="6.415cm" svg:y="-0.377cm" svg:width="4.955cm" svg:height="1.039cm" draw:z-index="0"><draw:image xlink:href="Pictures/10000000000001E800000067ED04BAA0.jpg" xlink:type="simple" xlink:show="embed" xlink:actuate="onLoad"/><draw:contour-polygon svg:width="12.911cm" svg:height="2.658cm" svg:viewBox="0 0 12911 2658" draw:points="-35,0 -35,2658 12911,2658 12911,0" draw:recreate-on-edit="false"/></draw:frame><draw:frame draw:style-name="Mfr4" draw:name="gràfics8" text:anchor-type="char" svg:x="11.372cm" svg:y="-0.377cm" svg:width="5.941cm" svg:height="1.997cm" draw:z-index="0"><draw:image xlink:href="Pictures/10000000000002BB000000EB074375E8.jpg" xlink:type="simple" xlink:show="embed" xlink:actuate="onLoad"/></draw:frame></text:p>
        <text:p text:style-name="MP2"><text:span text:style-name="MT1"><text:s text:c="7"/></text:span>IES Marratxí</text:p>
        <text:p text:style-name="MP3"><draw:line text:anchor-type="char" draw:z-index="0" draw:style-name="Mgr1" draw:text-style-name="MP4" svg:x1="4.001cm" svg:y1="2.999cm" svg:x2="19.5cm" svg:y2="2.999cm"><text:p/></draw:line>C/ de L’Arbre de la Ciència, 1 (Urb. Son Ramonell) 07141-Marratxí<text:tab/><text:span text:style-name="MT2"></text:span> 971226622-23 <text:span text:style-name="MT2"></text:span> 971226635</text:p>
      </style:header-left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RÍCULA PRIMER ESO CURS 2011-12</dc:title>
    <meta:initial-creator>Jaume March</meta:initial-creator>
    <meta:creation-date>2015-05-12T14:16:00</meta:creation-date>
    <dc:date>2019-05-07T13:04:07.05</dc:date>
    <meta:print-date>2016-05-16T08:42:00</meta:print-date>
    <meta:editing-cycles>64</meta:editing-cycles>
    <meta:editing-duration>PT5H19M19S</meta:editing-duration>
    <meta:generator>OpenOffice.org/3.3$Win32 OpenOffice.org_project/330m20$Build-9567</meta:generator>
    <dc:creator>Xisca Martorell Mas</dc:creator>
    <meta:document-statistic meta:table-count="2" meta:image-count="6" meta:object-count="0" meta:page-count="1" meta:paragraph-count="49" meta:word-count="229" meta:character-count="1437"/>
    <meta:user-defined meta:name="Informació 1"/>
    <meta:user-defined meta:name="Informació 2"/>
    <meta:user-defined meta:name="Informació 3"/>
    <meta:user-defined meta:name="Informació 4"/>
  </office:meta>
</office:document-meta>
</file>