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90000035D2829CC9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BCDEE+LegacySanITCBoo" svg:font-family="ABCDEE+LegacySanITCBo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1.251cm" style:auto-text-indent="false"/>
      <style:text-properties fo:font-size="8pt" style:font-size-asian="8pt"/>
    </style:style>
    <style:style style:name="P2" style:family="paragraph" style:parent-style-name="Header">
      <style:paragraph-properties fo:margin-left="0cm" fo:margin-right="0cm" fo:margin-top="0.106cm" fo:margin-bottom="0cm" fo:text-indent="1.251cm" style:auto-text-indent="false">
        <style:tab-stops>
          <style:tab-stop style:position="7.795cm" style:type="center"/>
          <style:tab-stop style:position="16.503cm" style:type="right"/>
        </style:tab-stops>
      </style:paragraph-properties>
    </style:style>
    <style:style style:name="P3" style:family="paragraph" style:parent-style-name="Header">
      <style:paragraph-properties fo:margin-left="0cm" fo:margin-right="0cm" fo:margin-top="0.106cm" fo:margin-bottom="0cm" fo:text-indent="1.251cm" style:auto-text-indent="false"/>
      <style:text-properties fo:font-size="10pt" style:font-size-asian="10pt"/>
    </style:style>
    <style:style style:name="P4" style:family="paragraph" style:parent-style-name="Header">
      <style:text-properties style:font-name="Arial Black" fo:font-size="14pt" fo:language="zxx" fo:country="none" fo:font-weight="bold" style:font-size-asian="14pt" style:language-asian="zxx" style:country-asian="none" style:font-weight-asian="bold" style:font-weight-complex="bold"/>
    </style:style>
    <style:style style:name="P5" style:family="paragraph" style:parent-style-name="Header">
      <style:text-properties fo:font-size="10pt" style:font-size-asian="10pt" style:font-size-complex="10pt"/>
    </style:style>
    <style:style style:name="P6" style:family="paragraph" style:parent-style-name="Header">
      <style:paragraph-properties fo:line-height="150%" fo:text-align="justify" style:justify-single-word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7" style:family="paragraph" style:parent-style-name="Header">
      <style:paragraph-properties fo:line-height="150%" fo:text-align="start" style:justify-single-word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8" style:family="paragraph" style:parent-style-name="Header">
      <style:paragraph-properties fo:line-height="200%" fo:text-align="start" style:justify-single-word="false">
        <style:tab-stops/>
      </style:paragraph-properties>
      <style:text-properties fo:color="#000000" style:font-name="Times New Roman" fo:font-size="13pt" style:font-size-asian="13pt" style:font-size-complex="13pt"/>
    </style:style>
    <style:style style:name="P9" style:family="paragraph" style:parent-style-name="Header">
      <style:paragraph-properties fo:line-height="200%" fo:text-align="end" style:justify-single-word="false">
        <style:tab-stops/>
      </style:paragraph-properties>
      <style:text-properties fo:color="#000000" style:font-name="Times New Roman" fo:font-size="13pt" style:font-size-asian="13pt" style:font-size-complex="13pt"/>
    </style:style>
    <style:style style:name="P10" style:family="paragraph" style:parent-style-name="Header">
      <style:paragraph-properties fo:margin-top="0.423cm" fo:margin-bottom="0cm"/>
    </style:style>
    <style:style style:name="P11" style:family="paragraph" style:parent-style-name="Standard">
      <style:paragraph-properties fo:line-height="150%" fo:text-align="start" style:justify-single-word="false">
        <style:tab-stops/>
      </style:paragraph-properties>
      <style:text-properties fo:color="#000000" style:font-name="Times New Roman" fo:font-size="12pt" style:font-name-asian="ABCDEE+LegacySanITCBoo" style:font-size-asian="12pt" style:font-name-complex="ABCDEE+LegacySanITCBoo" style:font-size-complex="12pt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 style:list-style-name="L1">
      <style:paragraph-properties fo:text-align="start" style:justify-single-word="false"/>
    </style:style>
    <style:style style:name="P14" style:family="paragraph" style:parent-style-name="Text_20_body">
      <style:paragraph-properties fo:text-align="start" style:justify-single-word="false"/>
      <style:text-properties fo:font-weight="normal"/>
    </style:style>
    <style:style style:name="P15" style:family="paragraph" style:parent-style-name="Text_20_body" style:list-style-name="L4">
      <style:paragraph-properties fo:text-align="start" style:justify-single-word="false"/>
      <style:text-properties fo:font-weight="normal"/>
    </style:style>
    <style:style style:name="P16" style:family="paragraph" style:parent-style-name="Text_20_body" style:list-style-name="L5">
      <style:paragraph-properties fo:text-align="start" style:justify-single-word="false"/>
      <style:text-properties fo:font-weight="normal"/>
    </style:style>
    <style:style style:name="P17" style:family="paragraph" style:parent-style-name="Text_20_body" style:list-style-name="L1">
      <style:paragraph-properties fo:margin-top="0cm" fo:margin-bottom="0cm" fo:text-align="start" style:justify-single-word="false"/>
      <style:text-properties fo:font-weight="normal"/>
    </style:style>
    <style:style style:name="P18" style:family="paragraph" style:parent-style-name="Text_20_body" style:list-style-name="L4">
      <style:paragraph-properties fo:margin-top="0cm" fo:margin-bottom="0cm" fo:text-align="start" style:justify-single-word="false"/>
      <style:text-properties fo:font-weight="normal"/>
    </style:style>
    <style:style style:name="P19" style:family="paragraph" style:parent-style-name="Text_20_body" style:list-style-name="L5">
      <style:paragraph-properties fo:margin-top="0cm" fo:margin-bottom="0cm" fo:text-align="start" style:justify-single-word="false"/>
      <style:text-properties fo:font-weight="normal"/>
    </style:style>
    <style:style style:name="P20" style:family="paragraph" style:parent-style-name="Text_20_body">
      <style:paragraph-properties fo:margin-top="0cm" fo:margin-bottom="0cm" fo:text-align="start" style:justify-single-word="false"/>
    </style:style>
    <style:style style:name="P21" style:family="paragraph" style:parent-style-name="Header">
      <style:paragraph-properties fo:line-height="200%" fo:text-align="start" style:justify-single-word="false">
        <style:tab-stops/>
      </style:paragraph-properties>
      <style:text-properties fo:color="#000000" style:font-name="Times New Roman" fo:font-size="13pt" style:font-size-asian="13pt" style:font-size-complex="13pt"/>
    </style:style>
    <style:style style:name="P22" style:family="paragraph" style:parent-style-name="Header" style:master-page-name="First_20_Page">
      <style:paragraph-properties fo:line-height="150%" fo:text-align="end" style:justify-single-word="false" style:page-number="auto">
        <style:tab-stops/>
      </style:paragraph-properties>
      <style:text-properties fo:color="#000000" style:font-name="Times New Roman" fo:font-size="12pt" style:font-size-asian="12pt" style:font-size-complex="12pt"/>
    </style:style>
    <style:style style:name="P23" style:family="paragraph" style:parent-style-name="Heading_20_2" style:master-page-name="First_20_Page">
      <style:paragraph-properties fo:line-height="150%" style:page-number="auto"/>
      <style:text-properties fo:color="#000000" style:font-name="Times New Roman" fo:font-size="18pt" style:font-size-asian="12pt" style:font-size-complex="12pt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Arial Black" fo:font-size="14pt" fo:font-weight="bold" style:font-size-asian="14pt" style:font-weight-asian="bold" style:font-weight-complex="bold"/>
    </style:style>
    <style:style style:name="T2" style:family="text">
      <style:text-properties style:font-name="Arial Black" fo:font-weight="bold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style:font-name="Wingdings 2" fo:font-size="10pt" style:font-size-asian="10pt"/>
    </style:style>
    <style:style style:name="T5" style:family="text">
      <style:text-properties fo:font-weight="normal"/>
    </style:style>
    <style:style style:name="T6" style:family="text">
      <style:text-properties style:font-name-asian="ABCDEE+LegacySanITCBoo" style:font-name-complex="ABCDEE+LegacySanITCBoo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0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text:span text:style-name="T6">Convocatòria Beques professors per participar del JOB SHADOWING organitzat per la DGFPFB i BBZ NOK en el marc del projecte 2015-1-ES01-KA102-014810</text:span></text:h>
      <text:p text:style-name="P12"><text:span text:style-name="T5">La DGFPFP i BBZ NOK han organitzat un job sahdowing per 40 professors de centres que formen part del consorci i d'altres centres amb projecte propi a més de  personal de la DGFPFP a centre d'FP d'Alemanya. El nostre centre, IES Marratxí, està interessat en participar d'aquesta iniciativa i fa pública la convocatòria per a professors que imparteixen classes al Cicle Formatiu de Grau Mitjà de Cures Auxiliar d'Infermeria.</text:span><text:line-break/><text:line-break/>Objectiu del projecte<text:span text:style-name="T5">:</text:span></text:p>
      <text:list xml:id="list3937580801" text:style-name="L1">
        <text:list-item>
          <text:p text:style-name="P17">Intercanviar experiències educatives entre professorat de formació professional.</text:p>
        </text:list-item>
        <text:list-item>
          <text:p text:style-name="P17">Conèixer el funcionament de la FP dual.</text:p>
        </text:list-item>
        <text:list-item>
          <text:p text:style-name="P17">Establir contactes amb possibles socis europeus.</text:p>
        </text:list-item>
        <text:list-item>
          <text:p text:style-name="P17">Conèixer centres de treball on posteriorment hi assistiran alumnes del centre.</text:p>
        </text:list-item>
        <text:list-item>
          <text:p text:style-name="P13"><text:span text:style-name="T5">Visitar centres educatius integrats de FP i veure com organitzen tallers, pràctiques.</text:span>​​</text:p>
        </text:list-item>
      </text:list>
      <text:p text:style-name="P12"><text:line-break/>Dates de l'activitat i dotació econòmica:<text:span text:style-name="T5">Les dates de l'activitat són del 9-13 de maig de 2016.</text:span><text:line-break/><text:span text:style-name="T5">La beca està dotada en 750 euros (viatge + allotjament i manutenció).</text:span><text:line-break/><text:span text:style-name="T5">També es té previst que l'estada reverteixi en crèdits de formació de professorat.</text:span><text:line-break/><text:line-break/><text:line-break/>Requisits i procés de selecció:</text:p>
      <text:p text:style-name="P14">Requisits:</text:p>
      <text:list xml:id="list1146697875" text:style-name="L4">
        <text:list-item>
          <text:p text:style-name="P18">Coneixements d'anglès.</text:p>
        </text:list-item>
        <text:list-item>
          <text:p text:style-name="P18">Impartir classe al CFGM</text:p>
        </text:list-item>
        <text:list-item>
          <text:p text:style-name="P15">Autorització del director</text:p>
        </text:list-item>
      </text:list>
      <text:p text:style-name="P14">El barem per fer la selecció del professorat és el següent:</text:p>
      <text:list xml:id="list661588948" text:style-name="L5">
        <text:list-item>
          <text:p text:style-name="P19">Funcionari de carrera amb plaça al centre: 30 punts</text:p>
        </text:list-item>
        <text:list-item>
          <text:p text:style-name="P19">Idiomes: C1 d’anglès 5 punts; C2 d’anglès10 punts, B2 d'anglès 3 punts</text:p>
        </text:list-item>
        <text:list-item>
          <text:p text:style-name="P19">Experiència docent en FP: 1 punt per curs</text:p>
        </text:list-item>
        <text:list-item>
          <text:p text:style-name="P16">Càrrecs actuals: 2 punts per curs; càrrecs cursos anteriors: 1 punt per curs</text:p>
        </text:list-item>
      </text:list>
      <text:p text:style-name="P20"><text:span text:style-name="T5">S'ha constituït un comitè de selecció de 3 membres encarregats de fer la selecció del professorat a partir dels criteris establerts.</text:span><text:line-break/><text:span text:style-name="T5">Publicació del llistat de professorat seleccionat amb la puntuació corresponent:Dijous 17 de desembre es farà públic el llistat del professorat seleccionat i la corresponent puntuació.</text:span><text:line-break/><text:line-break/><text:line-break/><text:soft-page-break/><text:span text:style-name="Strong_20_Emphasis">Programa del job shadowing (provisional)</text:span><text:line-break/><text:span text:style-name="T5">Monday</text:span><text:line-break/><text:span text:style-name="T5">14.00Arrival at Hotel</text:span><text:line-break/><text:span text:style-name="T5">14.30-17.00Welcoming, Organization of the week</text:span><text:line-break/><text:span text:style-name="T5">Walking tour through the city</text:span><text:line-break/><text:span text:style-name="T5">Tuesday</text:span><text:line-break/><text:span text:style-name="T5">9.00-12.00Presentation of the School, circuit through the school</text:span><text:line-break/><text:span text:style-name="T5">The German education system</text:span><text:line-break/><text:span text:style-name="T5">12.00-13.30 Lunch</text:span><text:line-break/><text:span text:style-name="T5">13.30-15.30 The German VET system: Dual System</text:span><text:line-break/><text:span text:style-name="T5">15.30-17.00 Welcoming, Organization of the week</text:span><text:line-break/><text:span text:style-name="T5">Walking tour through the city</text:span><text:line-break/><text:span text:style-name="T5">Wednesday</text:span><text:line-break/><text:span text:style-name="T5">9.00 -12.00 The German VET system: Dual System</text:span><text:line-break/><text:span text:style-name="T5">Possible projects between the BBZ am NOK and the Balearic partners</text:span><text:line-break/><text:span text:style-name="T5">Visit of different departments (IT, metal, professions which are on our school)</text:span><text:line-break/><text:span text:style-name="T5">Discussion with teacher about the apprenticeship</text:span><text:line-break/><text:span text:style-name="T5">12.00-13.30 Lunch</text:span><text:line-break/><text:span text:style-name="T5">13.30-16.30 Company visits in different professionparticipant can choose in between 3-4 options</text:span><text:line-break/><text:span text:style-name="T5">19.00Dinner with some German teachers</text:span><text:line-break/><text:span text:style-name="T5">Thursday</text:span><text:line-break/><text:span text:style-name="T5">9.00-18.00 Visit of the vocational school RBZ1 in Kiel (http://www.rbz1.de)</text:span><text:line-break/><text:span text:style-name="T5">Visit of the ministry for education of Schleswig-Holstein</text:span><text:line-break/><text:span text:style-name="T5">City visit</text:span><text:line-break/><text:span text:style-name="T5">Friday</text:span><text:line-break/><text:span text:style-name="T5">Departure to Hamburg Airport. Free time.Options: Kiel (train); Eckernförde (bus).</text:span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BCDEE+LegacySanITCBoo" svg:font-family="ABCDEE+LegacySanITCBo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a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Tipus_20_de_20_lletra_20_per_20_defecte_20_del_20_paràgraf" style:display-name="Tipus de lletra per defecte del paràgraf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WW8Num2z0" text:bullet-char="-">
        <style:list-level-properties/>
        <style:text-properties style:font-name="Times New Roman"/>
      </text:list-level-style-bullet>
      <text:list-level-style-bullet text:level="2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/>
        <style:text-properties style:font-name="Wingdings"/>
      </text:list-level-style-bullet>
      <text:list-level-style-bullet text:level="4" text:style-name="WW8Num2z3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/>
        <style:text-properties style:font-name="Wingdings"/>
      </text:list-level-style-bullet>
      <text:list-level-style-bullet text:level="7" text:style-name="WW8Num2z3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1.251cm" style:auto-text-indent="false"/>
      <style:text-properties fo:font-size="8pt" style:font-size-asian="8pt"/>
    </style:style>
    <style:style style:name="MP2" style:family="paragraph" style:parent-style-name="Header">
      <style:text-properties style:font-name="Arial Black" fo:font-size="14pt" fo:language="zxx" fo:country="none" fo:font-weight="bold" style:font-size-asian="14pt" style:language-asian="zxx" style:country-asian="none" style:font-weight-asian="bold" style:font-weight-complex="bold"/>
    </style:style>
    <style:style style:name="MP3" style:family="paragraph" style:parent-style-name="Header">
      <style:paragraph-properties fo:margin-top="0.423cm" fo:margin-bottom="0cm"/>
    </style:style>
    <style:style style:name="MP4" style:family="paragraph" style:parent-style-name="Header">
      <style:paragraph-properties fo:margin-left="0cm" fo:margin-right="0cm" fo:margin-top="0.106cm" fo:margin-bottom="0cm" fo:text-indent="1.251cm" style:auto-text-indent="false">
        <style:tab-stops>
          <style:tab-stop style:position="7.795cm" style:type="center"/>
          <style:tab-stop style:position="16.503cm" style:type="right"/>
        </style:tab-stops>
      </style:paragraph-properties>
    </style:style>
    <style:style style:name="MP5" style:family="paragraph">
      <style:paragraph-properties fo:text-align="center" style:writing-mode="lr-tb"/>
    </style:style>
    <style:style style:name="MP6" style:family="paragraph" style:parent-style-name="Header">
      <style:paragraph-properties fo:margin-left="0cm" fo:margin-right="0cm" fo:margin-top="0.106cm" fo:margin-bottom="0cm" fo:text-indent="1.251cm" style:auto-text-indent="false"/>
      <style:text-properties fo:font-size="10pt" style:font-size-asian="10pt"/>
    </style:style>
    <style:style style:name="MP7" style:family="paragraph" style:parent-style-name="Header">
      <style:text-properties fo:font-size="10pt" style:font-size-asian="10pt" style:font-size-complex="10pt"/>
    </style:style>
    <style:style style:name="MT1" style:family="text">
      <style:text-properties style:font-name="Arial Black" fo:font-size="14pt" fo:font-weight="bold" style:font-size-asian="14pt" style:font-weight-asian="bold" style:font-weight-complex="bold"/>
    </style:style>
    <style:style style:name="MT2" style:family="text">
      <style:text-properties style:font-name="Arial Black" fo:font-weight="bold" style:font-weight-asian="bold" style:font-weight-complex="bold"/>
    </style:style>
    <style:style style:name="MT3" style:family="text">
      <style:text-properties fo:font-size="10pt" style:font-size-asian="10pt"/>
    </style:style>
    <style:style style:name="MT4" style:family="text">
      <style:text-properties style:font-name="Wingdings 2" fo:font-size="10pt" style:font-size-asian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1.857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gràfics1" text:anchor-type="char" svg:x="0cm" svg:y="-0.203cm" svg:width="1.032cm" svg:height="1.984cm" draw:z-index="1"><draw:image xlink:href="Pictures/10000000000001B90000035D2829CC9D.jpg" xlink:type="simple" xlink:show="embed" xlink:actuate="onLoad"/><draw:contour-polygon svg:width="3.734cm" svg:height="7.244cm" svg:viewBox="0 0 3734 7244" draw:points="-68,0 -68,7244 3734,7244 3734,0" draw:recreate-on-edit="false"/></draw:frame></text:p>
        <text:p text:style-name="MP3"><text:span text:style-name="MT1"><text:s text:c="7"/></text:span><text:span text:style-name="MT2">IES Marratxí</text:span></text:p>
        <text:p text:style-name="MP4"><draw:line text:anchor-type="char" draw:z-index="0" draw:style-name="Mgr1" draw:text-style-name="MP5" svg:x1="4.002cm" svg:y1="2.999cm" svg:x2="19.501cm" svg:y2="2.999cm"><text:p/></draw:line><text:span text:style-name="MT3">C/ de L’Arbre de la Ciència, 1 (Urb. Son Ramonell) 07141-Marratxí<text:tab/></text:span><text:span text:style-name="MT4"></text:span><text:span text:style-name="MT3"> 971226622-23 </text:span><text:span text:style-name="MT4"></text:span><text:span text:style-name="MT3"> 971226635</text:span></text:p>
        <text:p text:style-name="MP6"/>
        <text:p text:style-name="MP7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 </dc:title>
    <meta:initial-creator>Marc Xisca</meta:initial-creator>
    <meta:creation-date>2011-09-13T23:02:11</meta:creation-date>
    <dc:date>2015-12-17T12:22:54</dc:date>
    <meta:editing-cycles>131</meta:editing-cycles>
    <meta:editing-duration>PT9H27S</meta:editing-duration>
    <meta:print-date>2015-12-16T17:24:04</meta:print-date>
    <meta:document-statistic meta:table-count="0" meta:image-count="1" meta:object-count="0" meta:page-count="2" meta:paragraph-count="20" meta:word-count="462" meta:character-count="3066" meta:non-whitespace-character-count="2620"/>
    <meta:user-defined meta:name="Informació 1"/>
    <meta:user-defined meta:name="Informació 2"/>
    <meta:user-defined meta:name="Informació 3"/>
    <meta:user-defined meta:name="Informació 4"/>
  </office:meta>
</office:document-meta>
</file>