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1000003B0393260D3.tif" manifest:media-type="image/tiff"/>
  <manifest:file-entry manifest:full-path="Pictures/1000020100000174000000513F233A0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Arial-Black" svg:font-family="Arial-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position="0% 100%" style:font-name="Arial-Black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106cm" fo:text-indent="1.251cm" style:auto-text-indent="false" style:text-autospace="non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color="#000000" style:text-outline="false" style:text-position="0% 100%" style:font-name="Wingdings2" fo:font-size="10pt" fo:letter-spacing="normal" style:text-underline-style="none" fo:font-weight="normal" style:letter-kerning="false" style:font-name-asian="Wingdings2" style:font-size-asian="10pt" style:font-weight-asian="normal" style:font-name-complex="Wingdings2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DEL COMITÉ DE SELECCIÓ BEQUES ERASMUS +</text:p>
      <text:p text:style-name="P4"/>
      <text:p text:style-name="P4">Presents:</text:p>
      <text:p text:style-name="P2">Miquel Vidal</text:p>
      <text:p text:style-name="P2">Caterina Guasp</text:p>
      <text:p text:style-name="P2">Inès Vidal</text:p>
      <text:p text:style-name="P2">Àngela Fontanet</text:p>
      <text:p text:style-name="P2">Xisca Martorell</text:p>
      <text:p text:style-name="P2"/>
      <text:p text:style-name="P4">Acords presos:</text:p>
      <text:p text:style-name="P2">Un cop baremats els alumnes sol·licitants de les beques Erasmus + es fa una relació dels alumnes seleccionats segons ordre de puntuació, de més a menys puntuació.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Alumne</text:p>
          </table:table-cell>
          <table:table-cell table:style-name="Taula1.B1" office:value-type="string">
            <text:p text:style-name="P9">Puntuació</text:p>
          </table:table-cell>
        </table:table-row>
        <table:table-row>
          <table:table-cell table:style-name="Taula1.A2" office:value-type="string">
            <text:p text:style-name="P7">Esperança Bonnín Torvisco</text:p>
          </table:table-cell>
          <table:table-cell table:style-name="Taula1.B2" office:value-type="string">
            <text:p text:style-name="P7">9,5</text:p>
          </table:table-cell>
        </table:table-row>
        <table:table-row>
          <table:table-cell table:style-name="Taula1.A2" office:value-type="string">
            <text:p text:style-name="P7">Isabel Gaviria Osorio</text:p>
          </table:table-cell>
          <table:table-cell table:style-name="Taula1.B2" office:value-type="string">
            <text:p text:style-name="P7">7,1</text:p>
          </table:table-cell>
        </table:table-row>
        <table:table-row>
          <table:table-cell table:style-name="Taula1.A2" office:value-type="string">
            <text:p text:style-name="P7">Marina Pons García</text:p>
          </table:table-cell>
          <table:table-cell table:style-name="Taula1.B2" office:value-type="string">
            <text:p text:style-name="P7">6,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Marratxí, 27 de juny d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Arial-Black" svg:font-family="Arial-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text-outline="false" style:text-position="0% 100%" style:font-name="Arial-Black" fo:font-size="12pt" fo:letter-spacing="normal" style:text-underline-style="none" fo:font-weight="bold" style:letter-kerning="false" style:font-name-asian="Arial-Black" style:font-size-asian="12pt" style:font-weight-asian="bold" style:font-name-complex="Arial-Black" style:font-size-complex="12pt" style:font-weight-complex="bold"/>
    </style:style>
    <style:style style:name="MP2" style:family="paragraph" style:parent-style-name="Standard">
      <style:paragraph-properties fo:margin-left="0cm" fo:margin-right="0cm" fo:margin-top="0cm" fo:margin-bottom="0.106cm" fo:text-indent="1.251cm" style:auto-text-indent="false" style:text-autospace="non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MT2" style:family="text">
      <style:text-properties fo:color="#000000" style:text-outline="false" style:text-position="0% 100%" style:font-name="Wingdings2" fo:font-size="10pt" fo:letter-spacing="normal" style:text-underline-style="none" fo:font-weight="normal" style:letter-kerning="false" style:font-name-asian="Wingdings2" style:font-size-asian="10pt" style:font-weight-asian="normal" style:font-name-complex="Wingdings2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8.678cm" svg:y="0.012cm" svg:width="8.289cm" svg:height="1.804cm" draw:z-index="1"><draw:image xlink:href="Pictures/1000020100000174000000513F233A00.png" xlink:type="simple" xlink:show="embed" xlink:actuate="onLoad"/></draw:frame><draw:frame draw:style-name="Mfr2" draw:name="graphics1" text:anchor-type="char" svg:x="0.145cm" svg:y="0.106cm" svg:width="1.21cm" svg:height="2.004cm" draw:z-index="0"><draw:image xlink:href="Pictures/1000000000000241000003B0393260D3.tif" xlink:type="simple" xlink:show="embed" xlink:actuate="onLoad"/><draw:contour-polygon svg:width="0.576cm" svg:height="0.94cm" svg:viewBox="0 0 576 940" draw:points="-8,0 -8,940 576,940 576,0" draw:recreate-on-edit="false"/></draw:frame></text:p>
        <text:p text:style-name="Header"/>
        <text:p text:style-name="Header"/>
        <text:p text:style-name="MP1"><text:tab/> IES Marratxí</text:p>
        <text:p text:style-name="MP2"><text:span text:style-name="MT1">C/ de L’Arbre de la Ciència, 1 (Urb. Son Ramonell) <text:s text:c="2"/>07141-Marratxí <text:tab/></text:span><text:span text:style-name="MT2">☏</text:span><text:span text:style-name="MT1"> 971226622-23 </text:span><text:span text:style-name="MT2"></text:span><text:span text:style-name="MT1"> 971226635 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33:02</meta:creation-date>
    <dc:date>2016-06-27T13:10:39</dc:date>
    <meta:editing-duration>PT53M36S</meta:editing-duration>
    <meta:editing-cycles>11</meta:editing-cycles>
    <meta:generator>LibreOffice/3.5$Linux_x86 LibreOffice_project/350m1$Build-2</meta:generator>
    <meta:document-statistic meta:table-count="1" meta:image-count="2" meta:object-count="0" meta:page-count="1" meta:paragraph-count="20" meta:word-count="85" meta:character-count="521" meta:non-whitespace-character-count="450"/>
  </office:meta>
</office:document-meta>
</file>